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54, 9711 HN Groningen – verbouwen pand tot 3 woningen (18-04-2018, 201772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54, 9711 HN Groningen – verbouwen pand tot 3 woningen (18-04-2018, 201772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28</meta:user-defined>
    <meta:user-defined meta:name="OVERHEIDop.GmbID/DC.identifier">gmb-2018-8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4</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0 581554</meta:user-defined>
    <meta:user-defined meta:name="OVERHEIDop.versieInformatie"/>
  </office:meta>
</office:document-meta>
</file>