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cacialaan 9, 9741 KV Groningen – vellen (kappen)2 bomen (12-04-2018, 201871314)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6025</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025</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025</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cacialaan 9, 9741 KV Groningen – vellen (kappen)2 bomen (12-04-2018, 2018713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025</meta:user-defined>
    <meta:user-defined meta:name="OVERHEIDop.GmbID/DC.identifier">gmb-2018-860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KV 9</meta:user-defined>
    <meta:user-defined meta:name="OVERHEIDop.woonplaats">Groningen</meta:user-defined>
    <meta:user-defined meta:name="OVERHEIDop.straatnaam">Acacia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825 583766</meta:user-defined>
    <meta:user-defined meta:name="OVERHEIDop.versieInformatie"/>
  </office:meta>
</office:document-meta>
</file>