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Kofje &amp; Mear, Schoolstraat 43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is een Drank- en Horecavergunning verleend aan: </text:p>
            <text:p text:style-name="common-al"/>
            <text:p text:style-name="common-al">Burgum, Schoolstraat 43, Kofje &amp; Mear.</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Kofje &amp; Mear, Schoolstraat 4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24</meta:user-defined>
    <meta:user-defined meta:name="OVERHEIDop.GmbID/DC.identifier">gmb-2018-86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4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89 578618</meta:user-defined>
    <meta:user-defined meta:name="OVERHEIDop.versieInformatie"/>
  </office:meta>
</office:document-meta>
</file>