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idanusstraat 20, 9742 PZ Groningen – vergroten woning door realiseren extra bouwlaag (19-04-2018, 2018712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2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2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2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idanusstraat 20, 9742 PZ Groningen – vergroten woning door realiseren extra bouwlaag (19-04-2018, 2018712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22</meta:user-defined>
    <meta:user-defined meta:name="OVERHEIDop.GmbID/DC.identifier">gmb-2018-86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PZ 20</meta:user-defined>
    <meta:user-defined meta:name="OVERHEIDop.woonplaats">Groningen</meta:user-defined>
    <meta:user-defined meta:name="OVERHEIDop.straatnaam">Eridan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75 582407</meta:user-defined>
    <meta:user-defined meta:name="OVERHEIDop.versieInformatie"/>
  </office:meta>
</office:document-meta>
</file>