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58a, 9713 EJ Groningen – vergroten woning (16-04-2018, 2018706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58a, 9713 EJ Groningen – vergroten woning (16-04-2018, 201870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20</meta:user-defined>
    <meta:user-defined meta:name="OVERHEIDop.GmbID/DC.identifier">gmb-2018-86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58a</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2 581952</meta:user-defined>
    <meta:user-defined meta:name="OVERHEIDop.versieInformatie"/>
  </office:meta>
</office:document-meta>
</file>