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hte Hondsbosschelaan 24a, 1851HM Heiloo, het aanleggen van een in-/uitrit, ontvangstdatum aanvraag  18 april 2018 (WABO18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chte Hondsbosschelaan 24a, 1851HM Heiloo, het aanleggen van een in-/uitrit, ontvangstdatum aanvraag  18 april 2018 (WABO1800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019</meta:user-defined>
    <meta:user-defined meta:name="OVERHEIDop.GmbID/DC.identifier">gmb-2018-8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M 24a</meta:user-defined>
    <meta:user-defined meta:name="OVERHEIDop.woonplaats">Heiloo</meta:user-defined>
    <meta:user-defined meta:name="OVERHEIDop.straatnaam">Recht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60 513391</meta:user-defined>
    <meta:user-defined meta:name="OVERHEIDop.versieInformatie"/>
  </office:meta>
</office:document-meta>
</file>