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kapel in de voorgevel van het woonhuis Noorddammerlaan 3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18 heeft de gemeente een aanvraag ontvangen voor een omgevingsvergunning op locatie Noorddammerlaan 30 in Amstelveen. De aanvraag is geregistreerd onder zaaknummer HZ_WABO-2018-119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017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017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017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kapel in de voorgevel van het woonhuis Noorddammerlaan 3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6017</meta:user-defined>
    <meta:user-defined meta:name="OVERHEIDop.GmbID/DC.identifier">gmb-2018-860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A 3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730.52 478388.07</meta:user-defined>
    <meta:user-defined meta:name="OVERHEIDop.versieInformatie"/>
  </office:meta>
</office:document-meta>
</file>