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Collecte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oor het jaarlijkse bejaardenuitje wordt van 23 april 2018 t/m 28 april 2018 (week 17) de jaarlijkse collecte gehouden in de kern Langbroek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01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1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Collecte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15</meta:user-defined>
    <meta:user-defined meta:name="OVERHEIDop.GmbID/DC.identifier">gmb-2018-86015</meta:user-defined>
    <meta:user-defined meta:name="OVERHEID.TaxonomieBeleidsagenda/OVERHEID.category">Bestuur | Organisatie en beleid</meta:user-defined>
    <meta:user-defined meta:name="OVERHEID.Gemeente/DC.spatial">Wijk bij Duurstede</meta:user-defined>
    <meta:user-defined meta:name="OVERHEIDop.referentienummer">2018-193</meta:user-defined>
    <meta:user-defined meta:name="DCTERMS.abstract">Voor het jaarlijkse bejaardenuitje wordt van 23 april 2018 t/m 28 april 2018 (week 17) de jaarlijkse collecte gehouden in de kern Langbroek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gvop.Informatietype/DC.type">Overige overheidsinformatie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op.versieInformatie"/>
  </office:meta>
</office:document-meta>
</file>