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dakkapellen op de zolderverdieping Snelliuslaan 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8 heeft de gemeente een aanvraag ontvangen voor een omgevingsvergunning op locatie Snelliuslaan 38 in Amstelveen. De aanvraag is geregistreerd onder zaaknummer HZ_WABO-2018-117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013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1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1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dakkapellen op de zolderverdieping Snelliuslaan 3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6013</meta:user-defined>
    <meta:user-defined meta:name="OVERHEIDop.GmbID/DC.identifier">gmb-2018-86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XS 3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27.51 477760.84</meta:user-defined>
    <meta:user-defined meta:name="OVERHEIDop.versieInformatie"/>
  </office:meta>
</office:document-meta>
</file>