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handelen in strijd met regels ruimtelijke ordening Koningsweg 36-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handelen in strijd met regels ruimtelijke ordening</text:span>
          </text:p>
            <text:p text:style-name="common-al">Locatie: Koningsweg 36-b, zaaknummer 145248</text:p>
            <text:p text:style-name="common-al">Voor:  gebruik van een ruimte als theorielokaal en voor de verhuur en reparatie schootmobielen en scooters, datum besluit: 20-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00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0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handelen in strijd met regels ruimtelijke ordening Koningsweg 3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6005</meta:user-defined>
    <meta:user-defined meta:name="OVERHEIDop.GmbID/DC.identifier">gmb-2018-8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V 36</meta:user-defined>
    <meta:user-defined meta:name="OVERHEIDop.woonplaats">Winterswijk</meta:user-defined>
    <meta:user-defined meta:name="OVERHEIDop.straatnaam">Koning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96 442554</meta:user-defined>
    <meta:user-defined meta:name="OVERHEIDop.versieInformatie"/>
  </office:meta>
</office:document-meta>
</file>