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breden van een in- en uitrit Berkenlaan 2 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omgevingsvergunning op locatie Berkenlaan 2 b in Aalsmeer. De aanvraag is geregistreerd onder zaaknummer HZ_WABO-2018-117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00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0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0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breden van een in- en uitrit Berkenlaan 2 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04</meta:user-defined>
    <meta:user-defined meta:name="OVERHEIDop.GmbID/DC.identifier">gmb-2018-86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E 2b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37.69 475321.36</meta:user-defined>
    <meta:user-defined meta:name="OVERHEIDop.versieInformatie"/>
  </office:meta>
</office:document-meta>
</file>