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schuur tot woning Gooyerdijk 43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612</text:p>
            <text:p text:style-name="common-al">Voor   : verbouw schuur tot woning</text:p>
            <text:p text:style-name="common-al">Locatie   : Gooyerdijk 43 (3947 NB) Langbroek</text:p>
            <text:p text:style-name="common-al">Verzenddatum : 10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8-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00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schuur tot woning Gooyerdijk 43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00</meta:user-defined>
    <meta:user-defined meta:name="OVERHEIDop.GmbID/DC.identifier">gmb-2018-86000</meta:user-defined>
    <meta:user-defined meta:name="OVERHEID.TaxonomieBeleidsagenda/OVERHEID.category">Bestuur | Organisatie en beleid</meta:user-defined>
    <meta:user-defined meta:name="OVERHEIDop.referentienummer">2018-191</meta:user-defined>
    <meta:user-defined meta:name="DCTERMS.abstract">Verbouw schuur tot woning Gooyerdijk 43 in  Langbroek. Gepubliceerd op de gemeentepagina in de Wijkse Courant en 't Groentje d.d. 18-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NB 43</meta:user-defined>
    <meta:user-defined meta:name="OVERHEIDop.woonplaats">Langbroek</meta:user-defined>
    <meta:user-defined meta:name="OVERHEIDop.straatnaam">Gooy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73 448212</meta:user-defined>
    <meta:user-defined meta:name="OVERHEIDop.versieInformatie"/>
  </office:meta>
</office:document-meta>
</file>