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eeg 8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8 een besluit genomen op de aanvraag voor een omgevingsvergunning op locatie Heisteeg 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Gegevens</text:span>
          </text:p>
            <text:p text:style-name="common-al">Omschrijving: oprichten van een drogerruimte</text:p>
            <text:p text:style-name="common-al">Locatie: Heisteeg 8 te Veghel</text:p>
            <text:p text:style-name="common-al">Zaaknummer: OV-2017-0530</text:p>
            <text:p text:style-name="common-al">
            <text:span text:style-name="nadrukvet">Indienen bezwaarschrift</text:span>
          </text:p>
            <text:p text:style-name="common-al">Tegen dit besluit kunnen belanghebbenden op grond van de Algemene wet bestuursrecht binnen zes weken vanaf 12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0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steeg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00</meta:user-defined>
    <meta:user-defined meta:name="OVERHEIDop.GmbID/DC.identifier">gmb-2018-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NZ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58.46 399066.61</meta:user-defined>
    <meta:user-defined meta:name="OVERHEIDop.versieInformatie"/>
  </office:meta>
</office:document-meta>
</file>