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emaheerd 170, 9737 PZ Groningen – vellen 3 bomen (16-04-2018, 2018705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9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9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9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kemaheerd 170, 9737 PZ Groningen – vellen 3 bomen (16-04-2018, 201870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99</meta:user-defined>
    <meta:user-defined meta:name="OVERHEIDop.GmbID/DC.identifier">gmb-2018-85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Z 170</meta:user-defined>
    <meta:user-defined meta:name="OVERHEIDop.woonplaats">Groningen</meta:user-defined>
    <meta:user-defined meta:name="OVERHEIDop.straatnaam">Be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09 585421</meta:user-defined>
    <meta:user-defined meta:name="OVERHEIDop.versieInformatie"/>
  </office:meta>
</office:document-meta>
</file>