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nuffel straatrommelmarkt Nicolaas Beetsweg Heiloo op zaterdag 26 mei 2018 van 9.00 uur tot 15.00 uur, verzenddatum besluit 20 april 2018 (APV180013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85996</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96</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96</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nuffel straatrommelmarkt Nicolaas Beetsweg Heiloo op zaterdag 26 mei 2018 van 9.00 uur tot 15.00 uur, verzenddatum besluit 20 april 2018 (APV18001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85996</meta:user-defined>
    <meta:user-defined meta:name="OVERHEIDop.GmbID/DC.identifier">gmb-2018-8599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3AX 11</meta:user-defined>
    <meta:user-defined meta:name="OVERHEIDop.woonplaats">Heiloo</meta:user-defined>
    <meta:user-defined meta:name="OVERHEIDop.straatnaam">Nicolaas Blokkerlaan</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359 511764</meta:user-defined>
    <meta:user-defined meta:name="OVERHEIDop.versieInformatie"/>
  </office:meta>
</office:document-meta>
</file>