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een woonhuis Margaretha v Borsselenln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aanvraag ontvangen voor een omgevingsvergunning op locatie Margaretha v Borsselenln 76 in Amstelveen. De aanvraag is geregistreerd onder zaaknummer HZ_WABO-2018-117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994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9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94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een woonhuis Margaretha v Borsselenln 7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94</meta:user-defined>
    <meta:user-defined meta:name="OVERHEIDop.GmbID/DC.identifier">gmb-2018-85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B 7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9.73 481355.12</meta:user-defined>
    <meta:user-defined meta:name="OVERHEIDop.versieInformatie"/>
  </office:meta>
</office:document-meta>
</file>