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Riederwaard 7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647</text:p>
            <text:p text:style-name="common-al">Voor   : nieuwbouw woning</text:p>
            <text:p text:style-name="common-al">Locatie   : Riederwaard 7 (3945 HE) Cothen</text:p>
            <text:p text:style-name="common-al">Verzenddatum : 10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8-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599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9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9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woning  Riederwaard 7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92</meta:user-defined>
    <meta:user-defined meta:name="OVERHEIDop.GmbID/DC.identifier">gmb-2018-85992</meta:user-defined>
    <meta:user-defined meta:name="OVERHEID.TaxonomieBeleidsagenda/OVERHEID.category">Bestuur | Organisatie en beleid</meta:user-defined>
    <meta:user-defined meta:name="OVERHEIDop.referentienummer">2018-190</meta:user-defined>
    <meta:user-defined meta:name="DCTERMS.abstract">Nieuwbouw woning Riederwaard 7 in Cothen. Gepubliceerd op de gemeentepagina in de Wijkse Courant en 't Groentje d.d. 18-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HE 15</meta:user-defined>
    <meta:user-defined meta:name="OVERHEIDop.woonplaats">Cothen</meta:user-defined>
    <meta:user-defined meta:name="OVERHEIDop.straatnaam">Rieder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276 445512</meta:user-defined>
    <meta:user-defined meta:name="OVERHEIDop.versieInformatie"/>
  </office:meta>
</office:document-meta>
</file>