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wonen met voortzetting van nevenactivieit Bovenkerkerweg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mgevingsvergunning op locatie Bovenkerkerweg 114 in Amstelveen. De aanvraag is geregistreerd onder zaaknummer HZ_WABO-2018-11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9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wonen met voortzetting van nevenactivieit Bovenkerkerweg 1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91</meta:user-defined>
    <meta:user-defined meta:name="OVERHEIDop.GmbID/DC.identifier">gmb-2018-8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XH 112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86.85 475043.88</meta:user-defined>
    <meta:user-defined meta:name="OVERHEIDop.versieInformatie"/>
  </office:meta>
</office:document-meta>
</file>