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ussen Hyacintenlaan 2 en Leidsevaart 170 in Hillegom, Kenmerk Z-18-0428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dempen van de bestaande sloot</text:p>
            <text:p text:style-name="common-al"/>
            <text:p text:style-name="common-al">
            <text:span text:style-name="nadrukcur">Datum ontvangst </text:span>19 april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85990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990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990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tussen Hyacintenlaan 2 en Leidsevaart 170 in Hillegom, Kenmerk Z-18-0428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5990</meta:user-defined>
    <meta:user-defined meta:name="OVERHEIDop.GmbID/DC.identifier">gmb-2018-85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DE 2w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263.82 477070.11</meta:user-defined>
    <meta:user-defined meta:name="OVERHEIDop.versieInformatie"/>
  </office:meta>
</office:document-meta>
</file>