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bedrijfsruimte voor huisvesting seizoenarbeiders  Hoeksedijk 5 in  Coth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7654</text:p>
            <text:p text:style-name="common-al">Voor   : verbouw bedrijfsruimte voor huisvesting seizoenarbeiders </text:p>
            <text:p text:style-name="common-al">Locatie   : Hoeksedijk 5 (3945) Cothen</text:p>
            <text:p text:style-name="common-al">Verzenddatum : 10 april 2018</text:p>
            <text:p text:style-name="common-al"/>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www.wijkbijduurstede.nl. Hierbij kunt u zoeken op ‘Afspraak maken en direct online regelen’, waarna u kunt klikken op ‘Afspraak met team Bouwen’.</text:p>
            <text:p text:style-name="common-al"/>
            <text:p text:style-name="common-al">Bezwaar</text:p>
            <text:p text:style-name="last-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18-04-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5988</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88</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88</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 bedrijfsruimte voor huisvesting seizoenarbeiders  Hoeksedijk 5 in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988</meta:user-defined>
    <meta:user-defined meta:name="OVERHEIDop.GmbID/DC.identifier">gmb-2018-85988</meta:user-defined>
    <meta:user-defined meta:name="OVERHEID.TaxonomieBeleidsagenda/OVERHEID.category">Bestuur | Organisatie en beleid</meta:user-defined>
    <meta:user-defined meta:name="OVERHEIDop.referentienummer">2018-189</meta:user-defined>
    <meta:user-defined meta:name="DCTERMS.abstract">Verbouw bedrijfsruimte voor huisvesting seizoenarbeiders Hoeksedijk 5 in Cothen. Gepubliceerd op de gemeentepagina in de Wijkse Courant en 't Groentje d.d. 18-04-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LG 5</meta:user-defined>
    <meta:user-defined meta:name="OVERHEIDop.woonplaats">Cothen</meta:user-defined>
    <meta:user-defined meta:name="OVERHEIDop.straatnaam">Hoeksedijk</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7725 444241</meta:user-defined>
    <meta:user-defined meta:name="OVERHEIDop.versieInformatie"/>
  </office:meta>
</office:document-meta>
</file>