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Westeinde 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pand Westeinde 68 tot 4 appartementen door het maken van constructieve doorbraken, het plaatsen van een aanbouw op de begane grond en het realiseren van balkons op de 1e en 2e verdieping aan de achterzijde alsmede het vervangen en wijzigen van de kozijnen en het plaatsen van dakkapellen op de 3e verdieping</text:p>
            <text:p text:style-name="common-al"/>
            <text:p text:style-name="common-al">Ons kenmerk: 20180753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inde 68</text:p>
            <text:p text:style-name="tussenkopcur">
            <text:span text:style-name="nadrukvet">Ontvangstdatum aanvraag:</text:span>
          </text:p>
            <text:p text:style-name="common-al">19 april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98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8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8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Westeinde 6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985</meta:user-defined>
    <meta:user-defined meta:name="OVERHEIDop.GmbID/DC.identifier">gmb-2018-85985</meta:user-defined>
    <meta:user-defined meta:name="OVERHEID.TaxonomieBeleidsagenda/OVERHEID.category">Ruimte en infrastructuur | Organisatie en beleid</meta:user-defined>
    <meta:user-defined meta:name="DCTERMS.abstract">Het veranderen en vergroten van het pand Westeinde 68 tot 4 appartementen door het maken van constructieve doorbraken, het plaatsen van een aanbouw op de begane grond en het realiseren van balkons op de 1e en 2e verdieping aan de achterzijde alsmede het vervangen en wijzigen van de ko...</meta:user-defined>
    <meta:user-defined meta:name="OVERHEIDop.referentienummer">201807532/67129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HE 6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610.374 454710.317</meta:user-defined>
    <meta:user-defined meta:name="OVERHEIDop.versieInformatie"/>
  </office:meta>
</office:document-meta>
</file>