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oersvest 95C, 3111 E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op of aan een onroerende zaak handelsreclame te maken of te voeren met behulp van een opschrift, aankondiging of afbeelding in welke vorm dan ook, die zichtbaar is vanaf een voor het publiek toegankelijke plaats.</text:p>
            <text:p text:style-name="common-al">Verleend op 20 april 2018.</text:p>
            <text:p text:style-name="common-al">Projectomschrijving: het plaatsen van reclame (logo) op de voorgevel.</text:p>
            <text:p text:style-name="common-al">Dossier: 18OMGS087.</text:p>
            <text:p text:style-name="common-al">OLO: 353153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598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8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8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oersvest 95C, 3111 ED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984</meta:user-defined>
    <meta:user-defined meta:name="OVERHEIDop.GmbID/DC.identifier">gmb-2018-85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ED 95c</meta:user-defined>
    <meta:user-defined meta:name="OVERHEIDop.woonplaats">Schiedam</meta:user-defined>
    <meta:user-defined meta:name="OVERHEIDop.straatnaam">Broersves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41 436915</meta:user-defined>
    <meta:user-defined meta:name="OVERHEIDop.versieInformatie"/>
  </office:meta>
</office:document-meta>
</file>