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atelier  Singel 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0348</text:p>
            <text:p text:style-name="common-al">Voor   : verbouwing atelier</text:p>
            <text:p text:style-name="common-al">Locatie   : Singel 2 (3961 CE) Wijk bij Duurstede</text:p>
            <text:p text:style-name="common-al">Verzenddatum : 10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 </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8-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598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atelier  Singel 2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81</meta:user-defined>
    <meta:user-defined meta:name="OVERHEIDop.GmbID/DC.identifier">gmb-2018-85981</meta:user-defined>
    <meta:user-defined meta:name="OVERHEID.TaxonomieBeleidsagenda/OVERHEID.category">Bestuur | Organisatie en beleid</meta:user-defined>
    <meta:user-defined meta:name="OVERHEIDop.referentienummer">2018-188</meta:user-defined>
    <meta:user-defined meta:name="DCTERMS.abstract">Verbouwing atelier Singel 2 in Wijk bij Duurstede. Gepubliceerd op de gemeentepagina in de Wijkse Courant en 't Groentje d.d. 18-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CE 2</meta:user-defined>
    <meta:user-defined meta:name="OVERHEIDop.woonplaats">Wijk bij Duurstede</meta:user-defined>
    <meta:user-defined meta:name="OVERHEIDop.straatnaam">Singel</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902 442483</meta:user-defined>
    <meta:user-defined meta:name="OVERHEIDop.versieInformatie"/>
  </office:meta>
</office:document-meta>
</file>