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9 februari 2018:</text:span> <text:span text:style-name="nadrukvet">Hagedoorn 50, </text:span>het bouwen van een woning (15756-2018)</text:p>
            <text:p text:style-name="common-al">
            <text:span text:style-name="nadrukvet">16 februari 2018:</text:span>
            <text:span text:style-name="nadrukvet">Sandurdreef 5-318, 5-257 en 5-258, </text:span>het bouwen van 3 recreatiewoningen (15129-2018)</text:p>
            <text:p text:style-name="common-al">
            <text:span text:style-name="nadrukvet">16 februari 2018:</text:span>
            <text:span text:style-name="nadrukvet">Valkenveld 50, </text:span>het plaatsen van gevelreclame (15064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27 februari 2018: Gantel 37, </text:span>het bouwen en gebruiken van een hout gestookte Warmte Kracht Koppeling, een vergistingsinstallatie (in een hal) en een opslaghal (21701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98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980</meta:user-defined>
    <meta:user-defined meta:name="OVERHEIDop.GmbID/DC.identifier">gmb-2018-8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CC</meta:user-defined>
    <meta:user-defined meta:name="OVERHEIDop.woonplaats">Emmen</meta:user-defined>
    <meta:user-defined meta:name="OVERHEIDop.straatnaam">Hagedoorn</meta:user-defined>
    <meta:user-defined meta:name="OVERHEID.PostcodeHuisnummer/OVERHEIDop.postcodeHuisnummer">7828AA 5 248</meta:user-defined>
    <meta:user-defined meta:name="OVERHEIDop.straatnaam">Sandurdreef</meta:user-defined>
    <meta:user-defined meta:name="OVERHEID.PostcodeHuisnummer/OVERHEIDop.postcodeHuisnummer">7827HC 50</meta:user-defined>
    <meta:user-defined meta:name="OVERHEIDop.straatnaam">Valkenveld</meta:user-defined>
    <meta:user-defined meta:name="OVERHEID.PostcodeHuisnummer/OVERHEIDop.postcodeHuisnummer">7891XB 15</meta:user-defined>
    <meta:user-defined meta:name="OVERHEIDop.woonplaats">Klazienaveen</meta:user-defined>
    <meta:user-defined meta:name="OVERHEIDop.straatnaam">Gante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90 535391</meta:user-defined>
    <meta:user-defined meta:name="OVERHEID.EPSG28992/DC.spatial">257552 528018</meta:user-defined>
    <meta:user-defined meta:name="OVERHEID.EPSG28992/DC.spatial">256432 530281</meta:user-defined>
    <meta:user-defined meta:name="OVERHEID.EPSG28992/DC.spatial">264085 530124</meta:user-defined>
    <meta:user-defined meta:name="OVERHEIDop.versieInformatie"/>
  </office:meta>
</office:document-meta>
</file>