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Vereniging Maximaal,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Vereniging Maximaal, Buitenhuizenpoort 11 in Buren voor het houden van een incidentele festiviteit op 21 januari 2018.</text:p>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9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Vereniging Maximaal, Buitenhuizenpoort 1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98</meta:user-defined>
    <meta:user-defined meta:name="OVERHEIDop.GmbID/DC.identifier">gmb-2018-859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ons kenmerk:	Z.000774/D.0016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29 435900</meta:user-defined>
    <meta:user-defined meta:name="OVERHEIDop.versieInformatie"/>
  </office:meta>
</office:document-meta>
</file>