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70, 9713 LR Groningen – verwijderen asbest (16-04-2018, 2018713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70, 9713 LR Groningen – verwijderen asbest (16-04-2018, 201871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79</meta:user-defined>
    <meta:user-defined meta:name="OVERHEIDop.GmbID/DC.identifier">gmb-2018-859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R 270</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54 582788</meta:user-defined>
    <meta:user-defined meta:name="OVERHEIDop.versieInformatie"/>
  </office:meta>
</office:document-meta>
</file>