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meenteweg 81 Slochteren Intrekking omgevingsvergunning (reguliere procedure) Z2018-000045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Slochtermeenteweg 81, 9621 CN Slochteren, het bouwen van een overkapping, 20 april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gemeente Midden-Groningen, Gorecht-Oost 157, 9603 AE Hoogezand,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97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7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7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chtermeenteweg 81 Slochteren Intrekking omgevingsvergunning (reguliere procedure) Z2018-000045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77</meta:user-defined>
    <meta:user-defined meta:name="OVERHEIDop.GmbID/DC.identifier">gmb-2018-85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CN 81</meta:user-defined>
    <meta:user-defined meta:name="OVERHEIDop.woonplaats">Slochteren</meta:user-defined>
    <meta:user-defined meta:name="OVERHEIDop.straatnaam">Slochtermeente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9371 582854</meta:user-defined>
    <meta:user-defined meta:name="OVERHEIDop.versieInformatie"/>
  </office:meta>
</office:document-meta>
</file>