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haven 1a, 9718 AT Groningen – verwijderen asbest (13-04-2018, 2018713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haven 1a, 9718 AT Groningen – verwijderen asbest (13-04-2018, 201871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76</meta:user-defined>
    <meta:user-defined meta:name="OVERHEIDop.GmbID/DC.identifier">gmb-2018-859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T 1</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5 581637</meta:user-defined>
    <meta:user-defined meta:name="OVERHEIDop.versieInformatie"/>
  </office:meta>
</office:document-meta>
</file>