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samenvoegen van twee woningen ( nr. 56 en 58) d.m.v. een opening in de bouwmuur, Da Costalaan 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18 een besluit genomen op de aanvraag met zaaknummer HZ_WABO-2018-0356 voor een omgevingsvergunning op locatie Da Costalaan 5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8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97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7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7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samenvoegen van twee woningen ( nr. 56 en 58) d.m.v. een opening in de bouwmuur, Da Costalaan 5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975</meta:user-defined>
    <meta:user-defined meta:name="OVERHEIDop.GmbID/DC.identifier">gmb-2018-85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J 7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38.46 480446.02</meta:user-defined>
    <meta:user-defined meta:name="OVERHEIDop.versieInformatie"/>
  </office:meta>
</office:document-meta>
</file>