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14, 5212 AB, ’s-Hertogenbosch, omgevingsvergunning - het uitbreiden van een woning (inclusief ke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ntoon Der Kinderenlaan 14, 5212 AB, ’s-Hertogenbosch, het uitbreiden van een woning (inclusief kelder), bouwen, WB00042100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9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on Der Kinderenlaan 14, 5212 AB, ’s-Hertogenbosch, omgevingsvergunning - het uitbreiden van een woning (inclusief ke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973</meta:user-defined>
    <meta:user-defined meta:name="OVERHEIDop.GmbID/DC.identifier">gmb-2018-8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B 14</meta:user-defined>
    <meta:user-defined meta:name="OVERHEIDop.woonplaats">'s-Hertogenbosch</meta:user-defined>
    <meta:user-defined meta:name="OVERHEIDop.straatnaam">Antoon der Kinder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0 412094</meta:user-defined>
    <meta:user-defined meta:name="OVERHEIDop.versieInformatie"/>
  </office:meta>
</office:document-meta>
</file>