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achtergevel van de woning C v Montpensierl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aanvraag ontvangen voor een omgevingsvergunning op locatie C v Montpensierln 43 in Amstelveen. De aanvraag is geregistreerd onder zaaknummer HZ_WABO-2018-116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97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97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achtergevel van de woning C v Montpensierln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971</meta:user-defined>
    <meta:user-defined meta:name="OVERHEIDop.GmbID/DC.identifier">gmb-2018-8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4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.37 480472.92</meta:user-defined>
    <meta:user-defined meta:name="OVERHEIDop.versieInformatie"/>
  </office:meta>
</office:document-meta>
</file>