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rweystraat 93, 9721 LW Groningen – verwijderen en afvoeren asbest toepassingen (11-04-2018, 20187128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97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7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7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rweystraat 93, 9721 LW Groningen – verwijderen en afvoeren asbest toepassingen (11-04-2018, 2018712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970</meta:user-defined>
    <meta:user-defined meta:name="OVERHEIDop.GmbID/DC.identifier">gmb-2018-8597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LW 93</meta:user-defined>
    <meta:user-defined meta:name="OVERHEIDop.woonplaats">Groningen</meta:user-defined>
    <meta:user-defined meta:name="OVERHEIDop.straatnaam">Verwey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45 579630</meta:user-defined>
    <meta:user-defined meta:name="OVERHEIDop.versieInformatie"/>
  </office:meta>
</office:document-meta>
</file>