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ressenplaats 48, 9722 XD Groningen – verwijderen asbest (10-04-2018, 20187126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5967</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67</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67</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Tressenplaats 48, 9722 XD Groningen – verwijderen asbest (10-04-2018, 2018712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5967</meta:user-defined>
    <meta:user-defined meta:name="OVERHEIDop.GmbID/DC.identifier">gmb-2018-8596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XD 46</meta:user-defined>
    <meta:user-defined meta:name="OVERHEIDop.woonplaats">Groningen</meta:user-defined>
    <meta:user-defined meta:name="OVERHEIDop.straatnaam">Tressenplaats</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48 579873</meta:user-defined>
    <meta:user-defined meta:name="OVERHEIDop.versieInformatie"/>
  </office:meta>
</office:document-meta>
</file>