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ree a Girl Moederdag Terras, Grote Kerkplein en Rodetorenplein (zaaknummers 28116-2018 en 2811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M.J. Pater vraagt een evenementenvergunning voor het houden van een Free a Girl Moederdag Terras op <text:span text:style-name="nadrukvet">13 mei 2018</text:span>, locatie <text:span text:style-name="nadrukvet">Grote Kerkplein en Rodetorenplein.</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96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6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6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ree a Girl Moederdag Terras, Grote Kerkplein en Rodetorenplein (zaaknummers 28116-2018 en 281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65</meta:user-defined>
    <meta:user-defined meta:name="OVERHEIDop.GmbID/DC.identifier">gmb-2018-85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1</meta:user-defined>
    <meta:user-defined meta:name="OVERHEIDop.woonplaats">Zwolle</meta:user-defined>
    <meta:user-defined meta:name="OVERHEIDop.straatnaam">Rodetorenplein</meta:user-defined>
    <meta:user-defined meta:name="OVERHEID.PostcodeHuisnummer/OVERHEIDop.postcodeHuisnummer">8011PK</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EPSG28992/DC.spatial">202841 502858</meta:user-defined>
    <meta:user-defined meta:name="OVERHEIDop.versieInformatie"/>
  </office:meta>
</office:document-meta>
</file>