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07661 - Teunisbloemstraat ong. en Kruisbergsestraat ong.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9 woningen en het aanleggen van 2 inritten in het plan Schoonenburg</text:p>
            <text:p text:style-name="tussenkopcur">Locatie : Teunisbloemstraat ong. en Kruisbergsestraat ong. te Overasselt</text:p>
            <text:p text:style-name="tussenkopcur">Datum besluit : 20-04-2018</text:p>
            <text:p text:style-name="tussenkopcur">Zaaknummer ODRN: W.Z18.10054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596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07661 - Teunisbloemstraat ong. en Kruisbergsestraat ong.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64</meta:user-defined>
    <meta:user-defined meta:name="OVERHEIDop.GmbID/DC.identifier">gmb-2018-85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DN 5</meta:user-defined>
    <meta:user-defined meta:name="OVERHEIDop.woonplaats">Overasselt</meta:user-defined>
    <meta:user-defined meta:name="OVERHEIDop.straatnaam">Teunisbloemstraat</meta:user-defined>
    <meta:user-defined meta:name="OVERHEID.PostcodeHuisnummer/OVERHEIDop.postcodeHuisnummer">6611AH 21</meta:user-defined>
    <meta:user-defined meta:name="OVERHEIDop.straatnaam">Kruisbergs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18 419475</meta:user-defined>
    <meta:user-defined meta:name="OVERHEID.EPSG28992/DC.spatial">182342 419264</meta:user-defined>
    <meta:user-defined meta:name="OVERHEIDop.versieInformatie"/>
  </office:meta>
</office:document-meta>
</file>