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fsverzamelgebouw Langshaven 1e en 2e fase  Keulenaar 32 t/m 7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836</text:p>
            <text:p text:style-name="common-al">Voor   : bedrijfsverzamelgebouw Langshaven 1e en 2e fase</text:p>
            <text:p text:style-name="common-al">Locatie   : Keulenaar 32 t/m 78 (3961 NM) Wijk bij Duurstede</text:p>
            <text:p text:style-name="common-al">Verzenddatum : 6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 </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9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fsverzamelgebouw Langshaven 1e en 2e fase  Keulenaar 32 t/m 78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62</meta:user-defined>
    <meta:user-defined meta:name="OVERHEIDop.GmbID/DC.identifier">gmb-2018-85962</meta:user-defined>
    <meta:user-defined meta:name="OVERHEID.TaxonomieBeleidsagenda/OVERHEID.category">Bestuur | Organisatie en beleid</meta:user-defined>
    <meta:user-defined meta:name="OVERHEIDop.referentienummer">2018-187</meta:user-defined>
    <meta:user-defined meta:name="DCTERMS.abstract">Bedrijfsverzamelgebouw Langshaven 1e en 2e fase, Keulenaar 32 t/m 78 in Wijk bij Duurstede.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M</meta:user-defined>
    <meta:user-defined meta:name="OVERHEIDop.woonplaats">Wijk bij Duurstede</meta:user-defined>
    <meta:user-defined meta:name="OVERHEIDop.straatnaam">Keulenaa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25 442881</meta:user-defined>
    <meta:user-defined meta:name="OVERHEIDop.versieInformatie"/>
  </office:meta>
</office:document-meta>
</file>