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214, 9743 GN Groningen – asbestsanering (11-04-2018, 2018712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6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214, 9743 GN Groningen – asbestsanering (11-04-2018, 201871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61</meta:user-defined>
    <meta:user-defined meta:name="OVERHEIDop.GmbID/DC.identifier">gmb-2018-859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21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