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15, 9743 GE Groningen – verwijderen asbest (11-04-2018, 2018712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115, 9743 GE Groningen – verwijderen asbest (11-04-2018, 201871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56</meta:user-defined>
    <meta:user-defined meta:name="OVERHEIDop.GmbID/DC.identifier">gmb-2018-859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E 117</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22 582631</meta:user-defined>
    <meta:user-defined meta:name="OVERHEIDop.versieInformatie"/>
  </office:meta>
</office:document-meta>
</file>