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rageboxen, Graham Bellstraat, kavel MZL 24 (zaaknummer 154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ham Bellstraat, kavel MZL 24</text:span> – voor het bouwen van garageboxen, verzonden op 20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95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arageboxen, Graham Bellstraat, kavel MZL 24 (zaaknummer 154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54</meta:user-defined>
    <meta:user-defined meta:name="OVERHEIDop.GmbID/DC.identifier">gmb-2018-8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8c</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00 499942</meta:user-defined>
    <meta:user-defined meta:name="OVERHEIDop.versieInformatie"/>
  </office:meta>
</office:document-meta>
</file>