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lmslag 3, 9724 CN Groningen – verwijderen asbest (17-04-2018, 2018713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5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lmslag 3, 9724 CN Groningen – verwijderen asbest (17-04-2018, 201871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52</meta:user-defined>
    <meta:user-defined meta:name="OVERHEIDop.GmbID/DC.identifier">gmb-2018-859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N 3</meta:user-defined>
    <meta:user-defined meta:name="OVERHEIDop.woonplaats">Groningen</meta:user-defined>
    <meta:user-defined meta:name="OVERHEIDop.straatnaam">Palmsla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1 581372</meta:user-defined>
    <meta:user-defined meta:name="OVERHEIDop.versieInformatie"/>
  </office:meta>
</office:document-meta>
</file>