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99, 9713 VB Groningen – verwijderen en afvoeren asbest toepassingen (11-04-2018, 2018712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99, 9713 VB Groningen – verwijderen en afvoeren asbest toepassingen (11-04-2018, 201871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49</meta:user-defined>
    <meta:user-defined meta:name="OVERHEIDop.GmbID/DC.identifier">gmb-2018-859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B 99</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87 583442</meta:user-defined>
    <meta:user-defined meta:name="OVERHEIDop.versieInformatie"/>
  </office:meta>
</office:document-meta>
</file>