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Haersmasingel 40 te Oentsjerk het bouwen van een bordes en het maken van een uitgang bij de sportkantine</text:p>
      <text:section text:name="zakelijke-mededeling_id1-3-2" text:style-name="zakelijke-mededeling">
        <text:section text:name="zakelijke-mededeling-tekst_id1-3-2-1" text:style-name="zakelijke-mededeling-tekst">
          <text:section text:name="tekst_id1-3-2-1-1" text:style-name="tekst">
            <text:p text:style-name="common-al">Van Haersmasingel 40 te Oentsjerk</text:p>
            <text:p text:style-name="common-al">Z-HZ_WABO-2018-0315    Olo: 2641379</text:p>
            <text:p text:style-name="common-al">het bouwen van een bordes en het maken van een uitgang bij de sportkantine</text:p>
            <text:p text:style-name="common-al">Datum ontvangst: 27 februari 2018</text:p>
            <text:p text:style-name="common-al">Datum besluit: 18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9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Haersmasingel 40 te Oentsjerk het bouwen van een bordes en het maken van een uitgang bij de sportkant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48</meta:user-defined>
    <meta:user-defined meta:name="OVERHEIDop.GmbID/DC.identifier">gmb-2018-85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63 585166</meta:user-defined>
    <meta:user-defined meta:name="OVERHEIDop.versieInformatie"/>
  </office:meta>
</office:document-meta>
</file>