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64081 - Kadastraal Beuningen sectie F perceelnummer 31 te Beuningen nabij Wilhelminalaan 85T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leggen van een inrit en toegangspad naar een afsluiter</text:p>
            <text:p text:style-name="tussenkopcur">Locatie : Kadastraal Beuningen sectie F perceelnummer 31 te Beuningen nabij Wilhelminalaan 85T te Beuningen</text:p>
            <text:p text:style-name="tussenkopcur">Datum besluit : 20-04-2018</text:p>
            <text:p text:style-name="tussenkopcur">Zaaknummer ODRN: W.Z18.10014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94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64081 - Kadastraal Beuningen sectie F perceelnummer 31 te Beuningen nabij Wilhelminalaan 85T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47</meta:user-defined>
    <meta:user-defined meta:name="OVERHEIDop.GmbID/DC.identifier">gmb-2018-85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N 85t</meta:user-defined>
    <meta:user-defined meta:name="OVERHEIDop.woonplaats">Beuningen Gld</meta:user-defined>
    <meta:user-defined meta:name="OVERHEIDop.straatnaam">Wilhelmina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98 427486</meta:user-defined>
    <meta:user-defined meta:name="OVERHEIDop.versieInformatie"/>
  </office:meta>
</office:document-meta>
</file>