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ramen  Muntstraat 4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884</text:p>
            <text:p text:style-name="common-al">Voor   : vervanging ramen</text:p>
            <text:p text:style-name="common-al">Locatie   : Muntstraat 42 (3961 AL) Wijk bij Duurstede</text:p>
            <text:p text:style-name="common-al">Verzenddatum : 6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594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ramen  Muntstraat 4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45</meta:user-defined>
    <meta:user-defined meta:name="OVERHEIDop.GmbID/DC.identifier">gmb-2018-85945</meta:user-defined>
    <meta:user-defined meta:name="OVERHEID.TaxonomieBeleidsagenda/OVERHEID.category">Bestuur | Organisatie en beleid</meta:user-defined>
    <meta:user-defined meta:name="OVERHEIDop.referentienummer">2018-186</meta:user-defined>
    <meta:user-defined meta:name="DCTERMS.abstract">Vervanging ramen Muntstraat 42 in Wijk bij Duurstede.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L 42</meta:user-defined>
    <meta:user-defined meta:name="OVERHEIDop.woonplaats">Wijk bij Duurstede</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9 442459</meta:user-defined>
    <meta:user-defined meta:name="OVERHEIDop.versieInformatie"/>
  </office:meta>
</office:document-meta>
</file>