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erker aan de voorzijde van het huis Oosteinderweg 22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8 heeft de gemeente een aanvraag ontvangen voor een omgevingsvergunning op locatie Oosteinderweg 221 in Aalsmeer. De aanvraag is geregistreerd onder zaaknummer HZ_WABO-2018-115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5943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4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4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erker aan de voorzijde van het huis Oosteinderweg 22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943</meta:user-defined>
    <meta:user-defined meta:name="OVERHEIDop.GmbID/DC.identifier">gmb-2018-85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T 22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788.88 476983.02</meta:user-defined>
    <meta:user-defined meta:name="OVERHEIDop.versieInformatie"/>
  </office:meta>
</office:document-meta>
</file>