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272, 9742 CR Groningen – verwijderen en afvoeren asbest toepassingen (26-03-2018, 2018710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4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272, 9742 CR Groningen – verwijderen en afvoeren asbest toepassingen (26-03-2018, 201871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42</meta:user-defined>
    <meta:user-defined meta:name="OVERHEIDop.GmbID/DC.identifier">gmb-2018-859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R 270</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74 583396</meta:user-defined>
    <meta:user-defined meta:name="OVERHEIDop.versieInformatie"/>
  </office:meta>
</office:document-meta>
</file>