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gnesiumlaan 62, 9743 TD Groningen – verwijderen en afvoeren asbest toepassingen (26-03-2018, 2018710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4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gnesiumlaan 62, 9743 TD Groningen – verwijderen en afvoeren asbest toepassingen (26-03-2018, 2018710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41</meta:user-defined>
    <meta:user-defined meta:name="OVERHEIDop.GmbID/DC.identifier">gmb-2018-859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D 62</meta:user-defined>
    <meta:user-defined meta:name="OVERHEIDop.woonplaats">Groningen</meta:user-defined>
    <meta:user-defined meta:name="OVERHEIDop.straatnaam">Magnesium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18 582423</meta:user-defined>
    <meta:user-defined meta:name="OVERHEIDop.versieInformatie"/>
  </office:meta>
</office:document-meta>
</file>