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int Liduinastraat 35, 3117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16 april 2018.</text:p>
            <text:p text:style-name="common-al">Projectomschrijving: het slopen van het schoolgebouw.</text:p>
            <text:p text:style-name="common-al">Dossier: 18SLMS060.</text:p>
            <text:p text:style-name="common-al">OLO: 361329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9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Sint Liduinastraat 35, 3117C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938</meta:user-defined>
    <meta:user-defined meta:name="OVERHEIDop.GmbID/DC.identifier">gmb-2018-8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P 35</meta:user-defined>
    <meta:user-defined meta:name="OVERHEIDop.woonplaats">Schiedam</meta:user-defined>
    <meta:user-defined meta:name="OVERHEIDop.straatnaam">Sint Liduin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46 436560</meta:user-defined>
    <meta:user-defined meta:name="OVERHEIDop.versieInformatie"/>
  </office:meta>
</office:document-meta>
</file>