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16 te Burgum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Nieuwstad 16 te Burgum</text:p>
            <text:p text:style-name="common-al">Z-HZ_WABO-2018-0183    Olo: 3454603</text:p>
            <text:p text:style-name="common-al">vergroten woning met aanbouw</text:p>
            <text:p text:style-name="common-al">Datum ontvangst: 01 februari 2018</text:p>
            <text:p text:style-name="common-al">Datum besluit: 17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9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16 te Burgum vergrot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36</meta:user-defined>
    <meta:user-defined meta:name="OVERHEIDop.GmbID/DC.identifier">gmb-2018-85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M 16</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67 579041</meta:user-defined>
    <meta:user-defined meta:name="OVERHEIDop.versieInformatie"/>
  </office:meta>
</office:document-meta>
</file>