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epenlaan 156, 9741 GH Groningen – verwijderen en afvoeren asbest toepassingen (16-04-2018, 2018713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93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3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3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Iepenlaan 156, 9741 GH Groningen – verwijderen en afvoeren asbest toepassingen (16-04-2018, 2018713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934</meta:user-defined>
    <meta:user-defined meta:name="OVERHEIDop.GmbID/DC.identifier">gmb-2018-8593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GH 156</meta:user-defined>
    <meta:user-defined meta:name="OVERHEIDop.woonplaats">Groningen</meta:user-defined>
    <meta:user-defined meta:name="OVERHEIDop.straatnaam">Iep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935 584044</meta:user-defined>
    <meta:user-defined meta:name="OVERHEIDop.versieInformatie"/>
  </office:meta>
</office:document-meta>
</file>